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3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1" table:style-name="ce17">
            <text:p>1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40003:1530</text:p>
          </table:table-cell>
          <table:covered-table-cell/>
          <table:table-cell office:value-type="float" office:value="355133.4" table:style-name="ce20">
            <text:p>355133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1824</text:p>
          </table:table-cell>
          <table:covered-table-cell/>
          <table:table-cell office:value-type="float" office:value="2984867.52" table:style-name="ce20">
            <text:p>2984867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5116</text:p>
          </table:table-cell>
          <table:covered-table-cell/>
          <table:table-cell office:value-type="float" office:value="2154701.7599999998" table:style-name="ce20">
            <text:p>2154701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7:2321</text:p>
          </table:table-cell>
          <table:covered-table-cell/>
          <table:table-cell office:value-type="float" office:value="349418.9" table:style-name="ce20">
            <text:p>349418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60001:57</text:p>
          </table:table-cell>
          <table:covered-table-cell/>
          <table:table-cell office:value-type="float" office:value="85923005.799999997" table:style-name="ce20">
            <text:p>85923005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60002:1873</text:p>
          </table:table-cell>
          <table:covered-table-cell/>
          <table:table-cell office:value-type="float" office:value="152099.76" table:style-name="ce20">
            <text:p>152099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3:2593</text:p>
          </table:table-cell>
          <table:covered-table-cell/>
          <table:table-cell office:value-type="float" office:value="744810" table:style-name="ce20">
            <text:p>74481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1:11</text:p>
          </table:table-cell>
          <table:covered-table-cell/>
          <table:table-cell office:value-type="float" office:value="113823.48" table:style-name="ce20">
            <text:p>113823,4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131</text:p>
          </table:table-cell>
          <table:covered-table-cell/>
          <table:table-cell office:value-type="float" office:value="95469" table:style-name="ce20">
            <text:p>95469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30001:22</text:p>
          </table:table-cell>
          <table:covered-table-cell/>
          <table:table-cell office:value-type="float" office:value="104024.32000000001" table:style-name="ce20">
            <text:p>104024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30001:238</text:p>
          </table:table-cell>
          <table:covered-table-cell/>
          <table:table-cell office:value-type="float" office:value="92556.160000000003" table:style-name="ce20">
            <text:p>92556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30001:239</text:p>
          </table:table-cell>
          <table:covered-table-cell/>
          <table:table-cell office:value-type="float" office:value="125315.84" table:style-name="ce20">
            <text:p>125315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1:272</text:p>
          </table:table-cell>
          <table:covered-table-cell/>
          <table:table-cell office:value-type="float" office:value="91062.399999999994" table:style-name="ce20">
            <text:p>91062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1:273</text:p>
          </table:table-cell>
          <table:covered-table-cell/>
          <table:table-cell office:value-type="float" office:value="84010.5" table:style-name="ce20">
            <text:p>84010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30001:277</text:p>
          </table:table-cell>
          <table:covered-table-cell/>
          <table:table-cell office:value-type="float" office:value="104176.8" table:style-name="ce20">
            <text:p>104176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1:304</text:p>
          </table:table-cell>
          <table:covered-table-cell/>
          <table:table-cell office:value-type="float" office:value="91397.759999999995" table:style-name="ce20">
            <text:p>91397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500302:509</text:p>
          </table:table-cell>
          <table:covered-table-cell/>
          <table:table-cell office:value-type="float" office:value="85780" table:style-name="ce20">
            <text:p>8578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40501:518</text:p>
          </table:table-cell>
          <table:covered-table-cell/>
          <table:table-cell office:value-type="float" office:value="17949.68" table:style-name="ce20">
            <text:p>17949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11253:441</text:p>
          </table:table-cell>
          <table:covered-table-cell/>
          <table:table-cell office:value-type="float" office:value="206325" table:style-name="ce20">
            <text:p>20632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00000:738</text:p>
          </table:table-cell>
          <table:covered-table-cell/>
          <table:table-cell office:value-type="float" office:value="7807.17" table:style-name="ce20">
            <text:p>7807,1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00000:813</text:p>
          </table:table-cell>
          <table:covered-table-cell/>
          <table:table-cell office:value-type="float" office:value="803856.46" table:style-name="ce20">
            <text:p>803856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20002:245</text:p>
          </table:table-cell>
          <table:covered-table-cell/>
          <table:table-cell office:value-type="float" office:value="1488.96" table:style-name="ce20">
            <text:p>1488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20002:29</text:p>
          </table:table-cell>
          <table:covered-table-cell/>
          <table:table-cell office:value-type="float" office:value="583.59" table:style-name="ce20">
            <text:p>583,5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60001:915</text:p>
          </table:table-cell>
          <table:covered-table-cell/>
          <table:table-cell office:value-type="float" office:value="18115" table:style-name="ce20">
            <text:p>1811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60001:916</text:p>
          </table:table-cell>
          <table:covered-table-cell/>
          <table:table-cell office:value-type="float" office:value="18115" table:style-name="ce20">
            <text:p>1811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60001:917</text:p>
          </table:table-cell>
          <table:covered-table-cell/>
          <table:table-cell office:value-type="float" office:value="18115" table:style-name="ce20">
            <text:p>1811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60001:918</text:p>
          </table:table-cell>
          <table:covered-table-cell/>
          <table:table-cell office:value-type="float" office:value="18115" table:style-name="ce20">
            <text:p>1811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10201:141</text:p>
          </table:table-cell>
          <table:covered-table-cell/>
          <table:table-cell office:value-type="float" office:value="55203.05" table:style-name="ce20">
            <text:p>55203,0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00000:26</text:p>
          </table:table-cell>
          <table:covered-table-cell/>
          <table:table-cell office:value-type="float" office:value="107059919.75" table:style-name="ce20">
            <text:p>107059919,7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40053:1166</text:p>
          </table:table-cell>
          <table:covered-table-cell/>
          <table:table-cell office:value-type="float" office:value="329841.33" table:style-name="ce20">
            <text:p>329841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412:696</text:p>
          </table:table-cell>
          <table:covered-table-cell/>
          <table:table-cell office:value-type="float" office:value="179488.05" table:style-name="ce20">
            <text:p>179488,0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1002:1</text:p>
          </table:table-cell>
          <table:covered-table-cell/>
          <table:table-cell office:value-type="float" office:value="2887456.41" table:style-name="ce20">
            <text:p>2887456,4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1002:295</text:p>
          </table:table-cell>
          <table:covered-table-cell/>
          <table:table-cell office:value-type="float" office:value="37725" table:style-name="ce20">
            <text:p>3772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7:000000:74</text:p>
          </table:table-cell>
          <table:covered-table-cell/>
          <table:table-cell office:value-type="float" office:value="103737830.56" table:style-name="ce20">
            <text:p>103737830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7:040103:1227</text:p>
          </table:table-cell>
          <table:covered-table-cell/>
          <table:table-cell office:value-type="float" office:value="279555.64" table:style-name="ce20">
            <text:p>279555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120109:50</text:p>
          </table:table-cell>
          <table:covered-table-cell/>
          <table:table-cell office:value-type="float" office:value="150758.72" table:style-name="ce20">
            <text:p>150758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30011:23</text:p>
          </table:table-cell>
          <table:covered-table-cell/>
          <table:table-cell office:value-type="float" office:value="275857.01" table:style-name="ce20">
            <text:p>275857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70009:592</text:p>
          </table:table-cell>
          <table:covered-table-cell/>
          <table:table-cell office:value-type="float" office:value="122719.38" table:style-name="ce20">
            <text:p>122719,3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70011:193</text:p>
          </table:table-cell>
          <table:covered-table-cell/>
          <table:table-cell office:value-type="float" office:value="143082.29999999999" table:style-name="ce20">
            <text:p>143082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0:050001:2415</text:p>
          </table:table-cell>
          <table:covered-table-cell/>
          <table:table-cell office:value-type="float" office:value="900000" table:style-name="ce20">
            <text:p>9000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10001:312</text:p>
          </table:table-cell>
          <table:covered-table-cell/>
          <table:table-cell office:value-type="float" office:value="75330.52" table:style-name="ce20">
            <text:p>75330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10002:312</text:p>
          </table:table-cell>
          <table:covered-table-cell/>
          <table:table-cell office:value-type="float" office:value="6236444.7999999998" table:style-name="ce20">
            <text:p>6236444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10002:583</text:p>
          </table:table-cell>
          <table:covered-table-cell/>
          <table:table-cell office:value-type="float" office:value="362364.8" table:style-name="ce20">
            <text:p>362364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60001:1</text:p>
          </table:table-cell>
          <table:covered-table-cell/>
          <table:table-cell office:value-type="float" office:value="96400.6" table:style-name="ce20">
            <text:p>96400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60001:179</text:p>
          </table:table-cell>
          <table:covered-table-cell/>
          <table:table-cell office:value-type="float" office:value="144920" table:style-name="ce20">
            <text:p>14492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60001:221</text:p>
          </table:table-cell>
          <table:covered-table-cell/>
          <table:table-cell office:value-type="float" office:value="22806.959999999999" table:style-name="ce20">
            <text:p>22806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60001:87</text:p>
          </table:table-cell>
          <table:covered-table-cell/>
          <table:table-cell office:value-type="float" office:value="117953.92" table:style-name="ce20">
            <text:p>117953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0701:329</text:p>
          </table:table-cell>
          <table:covered-table-cell/>
          <table:table-cell office:value-type="float" office:value="20817" table:style-name="ce20">
            <text:p>20817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0701:332</text:p>
          </table:table-cell>
          <table:covered-table-cell/>
          <table:table-cell office:value-type="float" office:value="13107" table:style-name="ce20">
            <text:p>13107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30301:139</text:p>
          </table:table-cell>
          <table:covered-table-cell/>
          <table:table-cell office:value-type="float" office:value="162548.07" table:style-name="ce20">
            <text:p>162548,0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30301:148</text:p>
          </table:table-cell>
          <table:covered-table-cell/>
          <table:table-cell office:value-type="float" office:value="209634.88" table:style-name="ce20">
            <text:p>209634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30301:1959</text:p>
          </table:table-cell>
          <table:covered-table-cell/>
          <table:table-cell office:value-type="float" office:value="164468.98000000001" table:style-name="ce20">
            <text:p>164468,9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31101:1801</text:p>
          </table:table-cell>
          <table:covered-table-cell/>
          <table:table-cell office:value-type="float" office:value="52624.2" table:style-name="ce20">
            <text:p>52624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10706:1167</text:p>
          </table:table-cell>
          <table:covered-table-cell/>
          <table:table-cell office:value-type="float" office:value="5816.36" table:style-name="ce20">
            <text:p>5816,3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719:178</text:p>
          </table:table-cell>
          <table:covered-table-cell/>
          <table:table-cell office:value-type="float" office:value="1309700.74" table:style-name="ce20">
            <text:p>1309700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8:010804:963</text:p>
          </table:table-cell>
          <table:covered-table-cell/>
          <table:table-cell office:value-type="float" office:value="67282.460000000006" table:style-name="ce20">
            <text:p>67282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403325.670000002" table:style-name="ce20">
            <text:p>32403325,6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403:776</text:p>
          </table:table-cell>
          <table:covered-table-cell/>
          <table:table-cell office:value-type="float" office:value="56828.31" table:style-name="ce20">
            <text:p>56828,3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801:2910</text:p>
          </table:table-cell>
          <table:covered-table-cell/>
          <table:table-cell office:value-type="float" office:value="115968" table:style-name="ce20">
            <text:p>11596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10801:4</text:p>
          </table:table-cell>
          <table:covered-table-cell/>
          <table:table-cell office:value-type="float" office:value="80937" table:style-name="ce20">
            <text:p>80937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10804:1842</text:p>
          </table:table-cell>
          <table:covered-table-cell/>
          <table:table-cell office:value-type="float" office:value="29061.200000000001" table:style-name="ce20">
            <text:p>29061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182473.780000001" table:style-name="ce20">
            <text:p>20182473,7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481129.8399999999" table:style-name="ce20">
            <text:p>7481129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302:2719</text:p>
          </table:table-cell>
          <table:covered-table-cell/>
          <table:table-cell office:value-type="float" office:value="64592.93" table:style-name="ce20">
            <text:p>64592,9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305:1000</text:p>
          </table:table-cell>
          <table:covered-table-cell/>
          <table:table-cell office:value-type="float" office:value="100690.46" table:style-name="ce20">
            <text:p>100690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305:391</text:p>
          </table:table-cell>
          <table:covered-table-cell/>
          <table:table-cell office:value-type="float" office:value="38379910.030000001" table:style-name="ce20">
            <text:p>38379910,0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305:416</text:p>
          </table:table-cell>
          <table:covered-table-cell/>
          <table:table-cell office:value-type="float" office:value="20882073.43" table:style-name="ce20">
            <text:p>20882073,4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305:999</text:p>
          </table:table-cell>
          <table:covered-table-cell/>
          <table:table-cell office:value-type="float" office:value="70001.06" table:style-name="ce20">
            <text:p>70001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202591.1799999997" table:style-name="ce20">
            <text:p>9202591,1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5745132.4" table:style-name="ce20">
            <text:p>15745132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702871.5599999996" table:style-name="ce20">
            <text:p>6702871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9438430.059999999" table:style-name="ce20">
            <text:p>29438430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174674.170000002" table:style-name="ce20">
            <text:p>19174674,1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201:377</text:p>
          </table:table-cell>
          <table:covered-table-cell/>
          <table:table-cell office:value-type="float" office:value="1006.83" table:style-name="ce20">
            <text:p>1006,8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1611:622</text:p>
          </table:table-cell>
          <table:covered-table-cell/>
          <table:table-cell office:value-type="float" office:value="142993.24" table:style-name="ce20">
            <text:p>142993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1611:623</text:p>
          </table:table-cell>
          <table:covered-table-cell/>
          <table:table-cell office:value-type="float" office:value="178316.32" table:style-name="ce20">
            <text:p>178316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2001:427</text:p>
          </table:table-cell>
          <table:covered-table-cell/>
          <table:table-cell office:value-type="float" office:value="49420.53" table:style-name="ce20">
            <text:p>49420,5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2002:333</text:p>
          </table:table-cell>
          <table:covered-table-cell/>
          <table:table-cell office:value-type="float" office:value="54192.160000000003" table:style-name="ce20">
            <text:p>54192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1608</text:p>
          </table:table-cell>
          <table:covered-table-cell/>
          <table:table-cell office:value-type="float" office:value="534156" table:style-name="ce20">
            <text:p>53415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401:508</text:p>
          </table:table-cell>
          <table:covered-table-cell/>
          <table:table-cell office:value-type="float" office:value="65688" table:style-name="ce20">
            <text:p>6568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1402:1228</text:p>
          </table:table-cell>
          <table:covered-table-cell/>
          <table:table-cell office:value-type="float" office:value="49974.400000000001" table:style-name="ce20">
            <text:p>49974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402:1229</text:p>
          </table:table-cell>
          <table:covered-table-cell/>
          <table:table-cell office:value-type="float" office:value="84557.2" table:style-name="ce20">
            <text:p>84557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1502:713</text:p>
          </table:table-cell>
          <table:covered-table-cell/>
          <table:table-cell office:value-type="float" office:value="35291.199999999997" table:style-name="ce20">
            <text:p>35291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1601:965</text:p>
          </table:table-cell>
          <table:covered-table-cell/>
          <table:table-cell office:value-type="float" office:value="88815" table:style-name="ce20">
            <text:p>8881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1602:457</text:p>
          </table:table-cell>
          <table:covered-table-cell/>
          <table:table-cell office:value-type="float" office:value="85124.52" table:style-name="ce20">
            <text:p>85124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2675:234</text:p>
          </table:table-cell>
          <table:covered-table-cell/>
          <table:table-cell office:value-type="float" office:value="168593.81" table:style-name="ce20">
            <text:p>168593,8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5102:714</text:p>
          </table:table-cell>
          <table:covered-table-cell/>
          <table:table-cell office:value-type="float" office:value="161533.44" table:style-name="ce20">
            <text:p>161533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50514:660</text:p>
          </table:table-cell>
          <table:covered-table-cell/>
          <table:table-cell office:value-type="float" office:value="81230.19" table:style-name="ce20">
            <text:p>81230,1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50514:9</text:p>
          </table:table-cell>
          <table:covered-table-cell/>
          <table:table-cell office:value-type="float" office:value="12806877.48" table:style-name="ce20">
            <text:p>12806877,4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5:010302:2852</text:p>
          </table:table-cell>
          <table:covered-table-cell/>
          <table:table-cell office:value-type="float" office:value="33526.080000000002" table:style-name="ce20">
            <text:p>33526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6:100002:390</text:p>
          </table:table-cell>
          <table:covered-table-cell/>
          <table:table-cell office:value-type="float" office:value="68737.740000000005" table:style-name="ce20">
            <text:p>68737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6:110002:785</text:p>
          </table:table-cell>
          <table:covered-table-cell/>
          <table:table-cell office:value-type="float" office:value="1401537.28" table:style-name="ce20">
            <text:p>1401537,2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1:030110:2</text:p>
          </table:table-cell>
          <table:covered-table-cell/>
          <table:table-cell office:value-type="float" office:value="128640.69" table:style-name="ce20">
            <text:p>128640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30417:12</text:p>
          </table:table-cell>
          <table:covered-table-cell/>
          <table:table-cell office:value-type="float" office:value="61644.24" table:style-name="ce20">
            <text:p>61644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010201:1016</text:p>
          </table:table-cell>
          <table:covered-table-cell/>
          <table:table-cell office:value-type="float" office:value="19904.400000000001" table:style-name="ce20">
            <text:p>19904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100201:148</text:p>
          </table:table-cell>
          <table:covered-table-cell/>
          <table:table-cell office:value-type="float" office:value="89323.92" table:style-name="ce20">
            <text:p>89323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100201:72</text:p>
          </table:table-cell>
          <table:covered-table-cell/>
          <table:table-cell office:value-type="float" office:value="77511.38" table:style-name="ce20">
            <text:p>77511,3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120101:529</text:p>
          </table:table-cell>
          <table:covered-table-cell/>
          <table:table-cell office:value-type="float" office:value="76280" table:style-name="ce20">
            <text:p>7628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050403:1099</text:p>
          </table:table-cell>
          <table:covered-table-cell/>
          <table:table-cell office:value-type="float" office:value="1178100" table:style-name="ce20">
            <text:p>11781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14:167</text:p>
          </table:table-cell>
          <table:covered-table-cell/>
          <table:table-cell office:value-type="float" office:value="155958" table:style-name="ce20">
            <text:p>15595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2:000000:636</text:p>
          </table:table-cell>
          <table:covered-table-cell/>
          <table:table-cell office:value-type="float" office:value="388303.44" table:style-name="ce20">
            <text:p>388303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2:120014:234</text:p>
          </table:table-cell>
          <table:covered-table-cell/>
          <table:table-cell office:value-type="float" office:value="33763.24" table:style-name="ce20">
            <text:p>33763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6:030009:1159</text:p>
          </table:table-cell>
          <table:covered-table-cell/>
          <table:table-cell office:value-type="float" office:value="18286.740000000002" table:style-name="ce20">
            <text:p>18286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080103:79</text:p>
          </table:table-cell>
          <table:covered-table-cell/>
          <table:table-cell office:value-type="float" office:value="97542.73" table:style-name="ce20">
            <text:p>97542,7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7:110103:474</text:p>
          </table:table-cell>
          <table:covered-table-cell/>
          <table:table-cell office:value-type="float" office:value="654171.84" table:style-name="ce20">
            <text:p>654171,8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7:110201:2059</text:p>
          </table:table-cell>
          <table:covered-table-cell/>
          <table:table-cell office:value-type="float" office:value="264459.28000000003" table:style-name="ce20">
            <text:p>264459,2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140301:3808</text:p>
          </table:table-cell>
          <table:covered-table-cell/>
          <table:table-cell office:value-type="float" office:value="412059.6" table:style-name="ce20">
            <text:p>412059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0:000000:1753</text:p>
          </table:table-cell>
          <table:covered-table-cell/>
          <table:table-cell office:value-type="float" office:value="674.19" table:style-name="ce20">
            <text:p>674,1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0:040401:1210</text:p>
          </table:table-cell>
          <table:covered-table-cell/>
          <table:table-cell office:value-type="float" office:value="83854.679999999993" table:style-name="ce20">
            <text:p>83854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0:150101:5772</text:p>
          </table:table-cell>
          <table:covered-table-cell/>
          <table:table-cell office:value-type="float" office:value="99003.24" table:style-name="ce20">
            <text:p>99003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0:180402:797</text:p>
          </table:table-cell>
          <table:covered-table-cell/>
          <table:table-cell office:value-type="float" office:value="85347.42" table:style-name="ce20">
            <text:p>85347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0:220101:1665</text:p>
          </table:table-cell>
          <table:covered-table-cell/>
          <table:table-cell office:value-type="float" office:value="48456" table:style-name="ce20">
            <text:p>4845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00000:58</text:p>
          </table:table-cell>
          <table:covered-table-cell/>
          <table:table-cell office:value-type="float" office:value="11610972.970000001" table:style-name="ce20">
            <text:p>11610972,9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659147.890000001" table:style-name="ce20">
            <text:p>43659147,8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3989742.990000002" table:style-name="ce20">
            <text:p>33989742,9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10401:301</text:p>
          </table:table-cell>
          <table:covered-table-cell/>
          <table:table-cell office:value-type="float" office:value="194247.1" table:style-name="ce20">
            <text:p>194247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10401:302</text:p>
          </table:table-cell>
          <table:covered-table-cell/>
          <table:table-cell office:value-type="float" office:value="189786.1" table:style-name="ce20">
            <text:p>189786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10401:303</text:p>
          </table:table-cell>
          <table:covered-table-cell/>
          <table:table-cell office:value-type="float" office:value="395641.68" table:style-name="ce20">
            <text:p>395641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10401:304</text:p>
          </table:table-cell>
          <table:covered-table-cell/>
          <table:table-cell office:value-type="float" office:value="317556.59999999998" table:style-name="ce20">
            <text:p>317556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10401:305</text:p>
          </table:table-cell>
          <table:covered-table-cell/>
          <table:table-cell office:value-type="float" office:value="283432.38" table:style-name="ce20">
            <text:p>283432,3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750148.460000001" table:style-name="ce20">
            <text:p>37750148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10701:827</text:p>
          </table:table-cell>
          <table:covered-table-cell/>
          <table:table-cell office:value-type="float" office:value="60803.4" table:style-name="ce20">
            <text:p>60803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10701:829</text:p>
          </table:table-cell>
          <table:covered-table-cell/>
          <table:table-cell office:value-type="float" office:value="79913.039999999994" table:style-name="ce20">
            <text:p>79913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11003:780</text:p>
          </table:table-cell>
          <table:covered-table-cell/>
          <table:table-cell office:value-type="float" office:value="97112.88" table:style-name="ce20">
            <text:p>97112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4627035.310000002" table:style-name="ce20">
            <text:p>54627035,3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2880340.41" table:style-name="ce20">
            <text:p>32880340,4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0201:979</text:p>
          </table:table-cell>
          <table:covered-table-cell/>
          <table:table-cell office:value-type="float" office:value="84532.96" table:style-name="ce20">
            <text:p>84532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0201:980</text:p>
          </table:table-cell>
          <table:covered-table-cell/>
          <table:table-cell office:value-type="float" office:value="87445.6" table:style-name="ce20">
            <text:p>87445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658152" table:style-name="ce20">
            <text:p>1865815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0401:562</text:p>
          </table:table-cell>
          <table:covered-table-cell/>
          <table:table-cell office:value-type="float" office:value="58249.919999999998" table:style-name="ce20">
            <text:p>58249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0901:1553</text:p>
          </table:table-cell>
          <table:covered-table-cell/>
          <table:table-cell office:value-type="float" office:value="424335" table:style-name="ce20">
            <text:p>42433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0901:46</text:p>
          </table:table-cell>
          <table:covered-table-cell/>
          <table:table-cell office:value-type="float" office:value="958412.4" table:style-name="ce20">
            <text:p>958412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1002:654</text:p>
          </table:table-cell>
          <table:covered-table-cell/>
          <table:table-cell office:value-type="float" office:value="762490.63" table:style-name="ce20">
            <text:p>762490,6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028:771</text:p>
          </table:table-cell>
          <table:covered-table-cell/>
          <table:table-cell office:value-type="float" office:value="190052.5" table:style-name="ce20">
            <text:p>190052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1028:772</text:p>
          </table:table-cell>
          <table:covered-table-cell/>
          <table:table-cell office:value-type="float" office:value="190120" table:style-name="ce20">
            <text:p>19012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041:858</text:p>
          </table:table-cell>
          <table:covered-table-cell/>
          <table:table-cell office:value-type="float" office:value="650739.76" table:style-name="ce20">
            <text:p>650739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058:348</text:p>
          </table:table-cell>
          <table:covered-table-cell/>
          <table:table-cell office:value-type="float" office:value="168582.42" table:style-name="ce20">
            <text:p>168582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058:349</text:p>
          </table:table-cell>
          <table:covered-table-cell/>
          <table:table-cell office:value-type="float" office:value="204471.54" table:style-name="ce20">
            <text:p>204471,5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116:310</text:p>
          </table:table-cell>
          <table:covered-table-cell/>
          <table:table-cell office:value-type="float" office:value="493854.39" table:style-name="ce20">
            <text:p>493854,3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116:311</text:p>
          </table:table-cell>
          <table:covered-table-cell/>
          <table:table-cell office:value-type="float" office:value="665724.42000000004" table:style-name="ce20">
            <text:p>665724,4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301:10</text:p>
          </table:table-cell>
          <table:covered-table-cell/>
          <table:table-cell office:value-type="float" office:value="32425186.199999999" table:style-name="ce20">
            <text:p>32425186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301:724</text:p>
          </table:table-cell>
          <table:covered-table-cell/>
          <table:table-cell office:value-type="float" office:value="58813.9" table:style-name="ce20">
            <text:p>58813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406327.4000000004" table:style-name="ce20">
            <text:p>7406327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601:661</text:p>
          </table:table-cell>
          <table:covered-table-cell/>
          <table:table-cell office:value-type="float" office:value="55304.639999999999" table:style-name="ce20">
            <text:p>55304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1501:1609</text:p>
          </table:table-cell>
          <table:covered-table-cell/>
          <table:table-cell office:value-type="float" office:value="110883.92" table:style-name="ce20">
            <text:p>110883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309866.719999999" table:style-name="ce20">
            <text:p>51309866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2048:62</text:p>
          </table:table-cell>
          <table:covered-table-cell/>
          <table:table-cell office:value-type="float" office:value="584099.01" table:style-name="ce20">
            <text:p>584099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592478" table:style-name="ce20">
            <text:p>459247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2:890</text:p>
          </table:table-cell>
          <table:covered-table-cell/>
          <table:table-cell office:value-type="float" office:value="111917" table:style-name="ce20">
            <text:p>111917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053703" table:style-name="ce20">
            <text:p>54053703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888</text:p>
          </table:table-cell>
          <table:covered-table-cell/>
          <table:table-cell office:value-type="float" office:value="84169.72" table:style-name="ce20">
            <text:p>84169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901:368</text:p>
          </table:table-cell>
          <table:covered-table-cell/>
          <table:table-cell office:value-type="float" office:value="86855.63" table:style-name="ce20">
            <text:p>86855,6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1201:1156</text:p>
          </table:table-cell>
          <table:covered-table-cell/>
          <table:table-cell office:value-type="float" office:value="50928.88" table:style-name="ce20">
            <text:p>50928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1201:1157</text:p>
          </table:table-cell>
          <table:covered-table-cell/>
          <table:table-cell office:value-type="float" office:value="53029.04" table:style-name="ce20">
            <text:p>53029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1201:1158</text:p>
          </table:table-cell>
          <table:covered-table-cell/>
          <table:table-cell office:value-type="float" office:value="69412.2" table:style-name="ce20">
            <text:p>69412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2201:1660</text:p>
          </table:table-cell>
          <table:covered-table-cell/>
          <table:table-cell office:value-type="float" office:value="67730.600000000006" table:style-name="ce20">
            <text:p>67730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353953.280000001" table:style-name="ce20">
            <text:p>57353953,2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112:25</text:p>
          </table:table-cell>
          <table:covered-table-cell/>
          <table:table-cell office:value-type="float" office:value="613662.71999999997" table:style-name="ce20">
            <text:p>613662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523:710</text:p>
          </table:table-cell>
          <table:covered-table-cell/>
          <table:table-cell office:value-type="float" office:value="734733.44" table:style-name="ce20">
            <text:p>734733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523:711</text:p>
          </table:table-cell>
          <table:covered-table-cell/>
          <table:table-cell office:value-type="float" office:value="2228877.56" table:style-name="ce20">
            <text:p>2228877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347:13</text:p>
          </table:table-cell>
          <table:covered-table-cell/>
          <table:table-cell office:value-type="float" office:value="2460091.92" table:style-name="ce20">
            <text:p>2460091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313:595</text:p>
          </table:table-cell>
          <table:covered-table-cell/>
          <table:table-cell office:value-type="float" office:value="1927809" table:style-name="ce20">
            <text:p>1927809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129:551</text:p>
          </table:table-cell>
          <table:covered-table-cell/>
          <table:table-cell office:value-type="float" office:value="1427128" table:style-name="ce20">
            <text:p>142712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151:719</text:p>
          </table:table-cell>
          <table:covered-table-cell/>
          <table:table-cell office:value-type="float" office:value="828086.35" table:style-name="ce20">
            <text:p>828086,3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151:720</text:p>
          </table:table-cell>
          <table:covered-table-cell/>
          <table:table-cell office:value-type="float" office:value="832572.65" table:style-name="ce20">
            <text:p>832572,6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255:482</text:p>
          </table:table-cell>
          <table:covered-table-cell/>
          <table:table-cell office:value-type="float" office:value="1114240.22" table:style-name="ce20">
            <text:p>1114240,2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255:483</text:p>
          </table:table-cell>
          <table:covered-table-cell/>
          <table:table-cell office:value-type="float" office:value="1164295" table:style-name="ce20">
            <text:p>116429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340:388</text:p>
          </table:table-cell>
          <table:covered-table-cell/>
          <table:table-cell office:value-type="float" office:value="1691725.2" table:style-name="ce20">
            <text:p>1691725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340:389</text:p>
          </table:table-cell>
          <table:covered-table-cell/>
          <table:table-cell office:value-type="float" office:value="1194330.69" table:style-name="ce20">
            <text:p>1194330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423:281</text:p>
          </table:table-cell>
          <table:covered-table-cell/>
          <table:table-cell office:value-type="float" office:value="20988120.690000001" table:style-name="ce20">
            <text:p>20988120,6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158:375</text:p>
          </table:table-cell>
          <table:covered-table-cell/>
          <table:table-cell office:value-type="float" office:value="1248966" table:style-name="ce20">
            <text:p>124896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201:3685</text:p>
          </table:table-cell>
          <table:covered-table-cell/>
          <table:table-cell office:value-type="float" office:value="29822.639999999999" table:style-name="ce20">
            <text:p>29822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5916:11</text:p>
          </table:table-cell>
          <table:covered-table-cell/>
          <table:table-cell office:value-type="float" office:value="365869.8" table:style-name="ce20">
            <text:p>365869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3968764" table:style-name="ce20">
            <text:p>3968764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105:1357</text:p>
          </table:table-cell>
          <table:covered-table-cell/>
          <table:table-cell office:value-type="float" office:value="37883.75" table:style-name="ce20">
            <text:p>37883,7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6:010204:466</text:p>
          </table:table-cell>
          <table:covered-table-cell/>
          <table:table-cell office:value-type="float" office:value="37520.879999999997" table:style-name="ce20">
            <text:p>37520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10102:23</text:p>
          </table:table-cell>
          <table:covered-table-cell/>
          <table:table-cell office:value-type="float" office:value="164455858.24000001" table:style-name="ce20">
            <text:p>164455858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10102:451</text:p>
          </table:table-cell>
          <table:covered-table-cell/>
          <table:table-cell office:value-type="float" office:value="3636954.96" table:style-name="ce20">
            <text:p>3636954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10118:13</text:p>
          </table:table-cell>
          <table:covered-table-cell/>
          <table:table-cell office:value-type="float" office:value="349864.76" table:style-name="ce20">
            <text:p>349864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10216:361</text:p>
          </table:table-cell>
          <table:covered-table-cell/>
          <table:table-cell office:value-type="float" office:value="330264.44" table:style-name="ce20">
            <text:p>330264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10216:362</text:p>
          </table:table-cell>
          <table:covered-table-cell/>
          <table:table-cell office:value-type="float" office:value="280534.07" table:style-name="ce20">
            <text:p>280534,0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10221:5</text:p>
          </table:table-cell>
          <table:covered-table-cell/>
          <table:table-cell office:value-type="float" office:value="2054635.8" table:style-name="ce20">
            <text:p>2054635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10221:93</text:p>
          </table:table-cell>
          <table:covered-table-cell/>
          <table:table-cell office:value-type="float" office:value="1102988.02" table:style-name="ce20">
            <text:p>1102988,0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201:1007</text:p>
          </table:table-cell>
          <table:covered-table-cell/>
          <table:table-cell office:value-type="float" office:value="1970530.25" table:style-name="ce20">
            <text:p>1970530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201:1014</text:p>
          </table:table-cell>
          <table:covered-table-cell/>
          <table:table-cell office:value-type="float" office:value="63978" table:style-name="ce20">
            <text:p>6397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20201:26</text:p>
          </table:table-cell>
          <table:covered-table-cell/>
          <table:table-cell office:value-type="float" office:value="3378351.06" table:style-name="ce20">
            <text:p>3378351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07:573</text:p>
          </table:table-cell>
          <table:covered-table-cell/>
          <table:table-cell office:value-type="float" office:value="57047.05" table:style-name="ce20">
            <text:p>57047,0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057631.9000000004" table:style-name="ce20">
            <text:p>5057631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404:1375</text:p>
          </table:table-cell>
          <table:covered-table-cell/>
          <table:table-cell office:value-type="float" office:value="177774.07999999999" table:style-name="ce20">
            <text:p>177774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404:1376</text:p>
          </table:table-cell>
          <table:covered-table-cell/>
          <table:table-cell office:value-type="float" office:value="150595.5" table:style-name="ce20">
            <text:p>150595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30118:398</text:p>
          </table:table-cell>
          <table:covered-table-cell/>
          <table:table-cell office:value-type="float" office:value="49663.8" table:style-name="ce20">
            <text:p>49663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1:010718:72</text:p>
          </table:table-cell>
          <table:covered-table-cell/>
          <table:table-cell office:value-type="float" office:value="184455.66" table:style-name="ce20">
            <text:p>184455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1:011008:18</text:p>
          </table:table-cell>
          <table:covered-table-cell/>
          <table:table-cell office:value-type="float" office:value="260825.18" table:style-name="ce20">
            <text:p>260825,1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2:010317:228</text:p>
          </table:table-cell>
          <table:covered-table-cell/>
          <table:table-cell office:value-type="float" office:value="22841.16" table:style-name="ce20">
            <text:p>22841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2:010319:218</text:p>
          </table:table-cell>
          <table:covered-table-cell/>
          <table:table-cell office:value-type="float" office:value="37065" table:style-name="ce20">
            <text:p>3706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2">
            <text:p>22:72:010910:212</text:p>
          </table:table-cell>
          <table:covered-table-cell/>
          <table:table-cell office:value-type="float" office:value="9182.9599999999991" table:style-name="ce22">
            <text:p>9182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1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9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4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5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51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51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1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601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6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3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0:030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2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2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2:5104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2:7002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7002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81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81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06000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4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4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4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4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4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4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4:0402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4:0402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4:0501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4:0501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4:05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4:0501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50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4:0501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4:0501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4:0501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4:0501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4:0501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4:0502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4:0502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4:0502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21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6:02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7:0307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0502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5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7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2:020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6:01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301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3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30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3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30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3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303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303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303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303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303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303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3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1:01040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1:0108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1:0108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108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108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108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108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108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301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302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2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302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303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303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3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105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216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32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339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1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1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2:6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0802:6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0802:6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0802:6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0802:6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802:6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2:6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2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2:6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2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2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2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2:6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802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2:6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2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2:6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2:6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2:6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2:6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6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2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6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6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6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6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6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6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802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2:6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2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6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6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6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6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6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6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6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6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6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6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6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6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6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6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6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802:6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2:6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2:6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2:6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2:6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2:6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2:6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2:6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6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2:6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6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6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6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6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6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6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6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6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6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6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6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6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6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6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6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6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6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6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6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6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6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6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2:6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2:6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2:6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2:6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6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6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6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6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7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7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9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9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9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9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9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9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9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9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9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9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9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9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9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9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9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9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9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9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2:9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9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2:9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2:9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9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9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9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9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9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9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0802:9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0802:9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0802:9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0802:9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0802:9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0802:9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0802:9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0802:9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0802:9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0802:9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802:9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2:9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2:9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2:9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9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2:9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2:9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2:9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2:9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0802:9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0802:9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2:9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2:9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2:9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0802:9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0802:9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0802:9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0802:9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0802:9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0802:9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40802:9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40802:9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40802:9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40802:9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0802:9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0802:9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0802:9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0802:9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0802:9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0802:9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0802:9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40802:9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0802:9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2:9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2:9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2:9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2:9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0802:9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2:9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2:9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80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2:9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2:9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802:9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0802:9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0802:9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0802:9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0802:9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0802:9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0802:9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0802:9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080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0802:9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0802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0802:9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0802:9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0802:9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0802:9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0802:9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0802:9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0802:9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0802:9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0802:9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0802:9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0802:9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0802:9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2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802:9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2:9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2:9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2:9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0802:9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0802:9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0802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0802:9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080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0802:9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802:9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2:9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2:9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0802:9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0802:9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0802:9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0802:9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0802:9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0802:9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0802:9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2:9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2:9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0802:9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0802:9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2:9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0802:9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0802:9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0802:9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0802:9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40802:9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40802:9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40802:9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4080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40802:9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40802:9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40802:9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40802:9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40802:9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40802:9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40802:9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40802:9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40802:9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40802:9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40802:9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40802:9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40802:9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40802:9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0802:9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0802:9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0802:9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0802:9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0802:9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0802:9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0802:9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0802:9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40802:9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40802:9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40802:9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40802:9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40802:9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40802:9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40802:9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40802:9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40802:9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40802:9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40802:9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40802:9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40802:9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40802:9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40802:9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0802:9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0802:9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0802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0802:9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0802:9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0802:9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0802:9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40802:9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40802:9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40802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40802:9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3:040802:9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40802:9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40802:9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40802:9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40802:9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40802:9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0802:9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0802:9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0802:9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0802:9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0802:9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0802:9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0802:9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0802:9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0802:9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0802:9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0802:9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0802:9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40802:9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40802:9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40802:9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40802:9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40802:9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3:040802:9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3:040802:9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3:040802:9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3:040802:9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3:040802:9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3:040802:9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3:040802:9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3:040802:9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3:040802:9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40802:9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40802:9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40802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40802:9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40802:9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40802:9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40802:9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40802:9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40802:9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40802:9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40802:9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40802:9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40802:9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0802:9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0802:9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40802:9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0802:9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0802:9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0802:9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0802:9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0802:9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0802:9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0802:9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0802:9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0802:9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0802:9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0802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802:9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802:9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2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9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9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9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2:9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2:9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9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802:9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802:9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80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2:9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2:9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2:9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0802:9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0802:9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08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0802:9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0802:9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0802:9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0802:9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0802:9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0802:9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0802:9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0802:9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0802:9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2:9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2:9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2:9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2:9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2:9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2:9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0802:9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0802:9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0802:9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0802:9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0802:9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0802:9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0802:9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0802:9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0802:9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0802:9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0802:9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40802:9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40802:9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0802:9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08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08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08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0802:9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0802:9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0802:9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0802:9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40802:9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40802:9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40802:9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40802:9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40802:9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40802:9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40802:9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40802:9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40802:9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40802:9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40802:9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40802:9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40802:9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40802:9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40802:9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40802:9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416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41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4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428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4280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428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428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428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4280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428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428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28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428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428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428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428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506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4:01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5:01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6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6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6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6: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6: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6:0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6:2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6:3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6:3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6:34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6:3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6:3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6:34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6:3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6:3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6:3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6:34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6:3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6:3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6:3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6:3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6:3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6:3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6:34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6:3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6:3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6:3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6:3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6:3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6:3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6:34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6:34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6:3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6:3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6:34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6:34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6:34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6: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6:34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6:34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6:34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6:34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6:34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6:34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6:34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6:34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6:3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6:34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6:34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6:3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6:34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6:34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6:3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6:3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6:3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6:3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6:34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6:3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6:3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6:3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6:3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6:34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6:3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6:3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6:3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6:34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6:34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6:34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6:34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6:34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6:34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6:34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6:3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6:3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6:3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6:3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6:3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6:34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6:3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6:34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6:34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6:3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6:3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6:34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6:34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6:3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6:3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6:34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6:3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6:34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6:34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6:3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6:34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6:3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6:34000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6:34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6:34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6:34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6:34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6:3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6:3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6:34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6:34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6:34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6:34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6:34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6:34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6:34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6:34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6:34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6:34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6:34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6:34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6:34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6:3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6:34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6:34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6:34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6:34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6:34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6:34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6:3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6:34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6:34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6:34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6:34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6:34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6:34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6:3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6:34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6:34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6:34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6:34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6:34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6:3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6:34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6:34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6:34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6:3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6:3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6:3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6:3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6:3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6:34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6:34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6:34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6:34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6:34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6:3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6:34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6:34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6:3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6:34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6:34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6:34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6:3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6:34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6:34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6:34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6:34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6:34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6:34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6:34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6:34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6:3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6:34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6:3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6:3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6:3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6:3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6:34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6:34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6:3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6:340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6:34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6:34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6:34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6:34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6:34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6:3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6:34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6:34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6:3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6:34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6:34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6:34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6:3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6:34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6:34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6:34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6:34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6:34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6:34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6:34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6:34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6:34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6:34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6:34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6:34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6:34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6:34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6:34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6:34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6:34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6:3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6:34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6:34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6:34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6:34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6:34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6:34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6:34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6:34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6:34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6:34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6:34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6:34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6:34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6:3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6:34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6:34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6:34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6:34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6:34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6:34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6:34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6:34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6:3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6:34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6:34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6:34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6:34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6:34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6:34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6:34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6:34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6:34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6:3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6:34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6:34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6:34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6:34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6:34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6:48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7:09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7:0901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7:0901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7:0901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7:0901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7:09013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7:09013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7:09013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7:0901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7:0901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8:02087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0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0:01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2:02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2:08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2:1002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2:1201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3:02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6:030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5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0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0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001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0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0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0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0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0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0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23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8:0202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9:0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9:02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1:13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1:130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2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5:1104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5:1104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5:1104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5:11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5:1104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5:11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5:11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5:110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5:1104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5:1104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5:1104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5:110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5:11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5:1104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5:1104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5:1104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5:1104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5:1104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5:1104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5:1104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5:1104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5:1104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5:1104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5:1104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5:1104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5:1104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5:1104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5:1104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5:1104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5:1104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5:1104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5:110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6:06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6:0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6:0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7:0302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7:1102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8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8: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8:01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8:010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8:0103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9:0501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0: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0:10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0:1001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0:10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1: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1:0108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1:0108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1:01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1:011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1:011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1:0205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1:021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1:02102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1:021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1:021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1:0214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1:021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1:021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1:0302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1:0419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1:0421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1:0421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1:0506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1:050601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1:050601:1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50601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51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1:0516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519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2:02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00000:6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00000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00000:6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102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1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103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1032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104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104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1041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104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104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10419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1041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10419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10419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10419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419:8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419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64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202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203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2030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2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203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2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203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203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203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2034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203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203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204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2052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2052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205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2053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206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206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2062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206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206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206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206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2064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301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301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3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30134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301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3013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3021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3021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30219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30219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3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3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303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303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303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303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303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303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3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303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303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303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303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303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303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303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303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303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303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303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303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303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3031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30317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303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3031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303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3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30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303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303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303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303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303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304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304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3043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304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304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304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304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4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4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4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4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4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4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4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4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4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4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4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401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4014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4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4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403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403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4033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404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404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4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404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404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404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404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404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404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404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404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4042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4042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404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4042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404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404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4044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405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503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5033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506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506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5064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5064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506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506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506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5075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508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508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508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4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4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4:012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4:012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4:0136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4:013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4:0136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4:0136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4:013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4:013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4:0136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4:013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4:0139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1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5:0143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5:0159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65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7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76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6:0102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6:0102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9: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9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9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9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9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9: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9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9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9:01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9:0102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9:01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9:02037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9:02037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9:0204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9:0302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9:030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9:0307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70:01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70:0111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70:01117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70:0203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70:0208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70:0208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70:02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70:0209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71:0109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71:0109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72:02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21">
            <text:p>1191</text:p>
          </table:table-cell>
          <table:table-cell office:value-type="string" table:number-columns-spanned="3" table:number-rows-spanned="1" table:style-name="ce2">
            <text:p>22:72:07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7860B8C0B6E8380F2BB6A2BECCDBBEB8AD67141AC242748172B38DA2659D6018BDC8B77782FCDFFCB6EB3865B4FF1471B3D878C23FE2AC0053EE0521AEB7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3T06:07:04Z</meta:creation-date>
    <dc:date>2024-09-13T06:07:04Z</dc:date>
  </office:meta>
</office:document-meta>
</file>